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enus - Bananarama</text:p>
      <text:p>[Verse] <text:s text:c="4"/>[Intro] G#7 G#7 G#7 G#7-X</text:p>
      <text:p>(C#m F# x7) <text:s text:c="2"/>(x2) <text:s text:c="2"/>(C#m F# <text:s/>C#m F# x1~2)</text:p>
      <text:p><text:s/>C#m X</text:p>
      <text:p>A <text:span text:style-name="Measure_20__23_1">god</text:span>dess on a <text:span text:style-name="Measure_20__23_2">moun</text:span>tain to<text:span text:style-name="Measure_20__23_1">p</text:span> <text:s text:c="2"/>- …</text:p>
      <text:p><text:span text:style-name="Measure_20__23_1">Bur</text:span>ning like a <text:span text:style-name="Measure_20__23_2">sil</text:span>ver fla<text:span text:style-name="Measure_20__23_1">me</text:span> <text:s text:c="2"/>- …</text:p>
      <text:p>The <text:span text:style-name="Measure_20__23_1">sum</text:span>mit of bea<text:span text:style-name="Measure_20__23_2">ut</text:span>y and lo<text:span text:style-name="Measure_20__23_1">ve</text:span> - …</text:p>
      <text:p>And <text:span text:style-name="Measure_20__23_1">Ve</text:span>nus was her <text:span text:style-name="Measure_20__23_2">name</text:span></text:p>
      <text:p/>
      <text:p>[Chorus] F#m B F#m B <text:s/>- C#m F# C#m F#</text:p>
      <text:p><text:s text:c="8"/>(A <text:s/>A G#7 G#7 - C#m F# C#m F# x2)</text:p>
      <text:p>She's <text:span text:style-name="Measure_20__23_1">got</text:span> it <text:s text:c="12"/>- …</text:p>
      <text:p>Yeah, b<text:span text:style-name="Measure_20__23_2">ab</text:span>y, she's <text:span text:style-name="Measure_20__23_1">got</text:span> it - …</text:p>
      <text:p>((…/We<text:span text:style-name="Measure_20__23_1">ll) I</text:span>'m your <text:span text:style-name="Measure_20__23_2">Ve</text:span>nus</text:p>
      <text:p><text:s/>I'm your <text:span text:style-name="Measure_20__23_2">fi</text:span>re - At you<text:span text:style-name="Measure_20__23_1">r d</text:span>esire x2)</text:p>
      <text:p/>
      <text:p>Her <text:span text:style-name="Measure_20__23_1">wea</text:span>pons were</text:p>
      <text:p><text:s text:c="4"/>her <text:span text:style-name="Measure_20__23_2">crys</text:span>tal eye<text:span text:style-name="Measure_20__23_1">s</text:span> <text:s text:c="10"/>- …</text:p>
      <text:p><text:span text:style-name="Measure_20__23_1">Ma</text:span>king every <text:span text:style-name="Measure_20__23_2">man</text:span> ma<text:span text:style-name="Measure_20__23_1">d</text:span> <text:s text:c="10"/>- …</text:p>
      <text:p><text:span text:style-name="Measure_20__23_1">Black</text:span> as a da<text:span text:style-name="Measure_20__23_2">rk n</text:span>ight, sh<text:span text:style-name="Measure_20__23_1">e w</text:span>as - …</text:p>
      <text:p>Got what n<text:span text:style-name="Measure_20__23_1">o o</text:span>ne else <text:span text:style-name="Measure_20__23_2">had</text:span> - Wao<text:span text:style-name="Measure_20__23_2">h</text:span></text:p>
      <text:p/>
      <text:p>[Chorus] [Break] G#7 G#7 G#7 G#7</text:p>
      <text:p><text:s text:c="2"/>[Solo - Verse] [Chorus] [Verse]</text:p>
      <text:p>[Chorus] [Break] [Intro] (x1)</text:p>
      <text:p>[Chorus - Lines #3~4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ue Confessions</meta:user-defined>
    <meta:user-defined meta:name="Year">1986</meta:user-defined>
  </office:meta>
</office:document-meta>
</file>